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698cm" table:align="margins" style:writing-mode="lr-tb"/>
    </style:style>
    <style:style style:name="Tableau1.A" style:family="table-column">
      <style:table-column-properties style:column-width="12.698cm" style:rel-column-width="65535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698cm" table:align="margins" style:writing-mode="lr-tb"/>
    </style:style>
    <style:style style:name="Tableau2.A" style:family="table-column">
      <style:table-column-properties style:column-width="12.698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409cm" fo:margin-bottom="0.199cm" fo:orphans="0" fo:widows="0"/>
      <style:text-properties style:font-name="Arial" fo:font-size="12pt" fo:language="fr" fo:country="FR" fo:font-style="normal" fo:font-weight="normal" style:font-size-asian="12p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cm" fo:margin-bottom="0.199cm" fo:orphans="0" fo:widows="0"/>
      <style:text-properties style:font-name="Arial" fo:font-size="12pt" fo:language="fr" fo:country="FR" fo:font-style="normal" fo:font-weight="normal" style:font-size-asian="12pt" style:font-style-asian="normal" style:font-weight-asian="normal" style:font-style-complex="normal" style:font-weight-complex="normal"/>
    </style:style>
    <style:style style:name="P3" style:family="paragraph" style:parent-style-name="Standard" style:master-page-name="Standard">
      <style:paragraph-properties fo:margin-top="0.409cm" fo:margin-bottom="0.199cm" fo:orphans="0" fo:widows="0" style:page-number="auto"/>
      <style:text-properties style:font-name="Arial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.409cm" fo:margin-bottom="0.199cm" fo:line-height="0.801cm" fo:orphans="0" fo:widows="0"/>
      <style:text-properties style:font-name="Comic Sans MS" fo:font-size="14pt" fo:language="fr" fo:country="FR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top="0.409cm" fo:margin-bottom="0.199cm" fo:line-height="0.801cm" fo:text-align="end" style:justify-single-word="false" fo:orphans="0" fo:widows="0"/>
      <style:text-properties style:font-name="Arabic Typesetting" fo:font-size="14pt" fo:language="fr" fo:country="FR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ulins de Kerouat</text:p>
      <text:p text:style-name="P1">1 - Cite les noms de deux meubles de la maison des meuniers qui servaient à conserver de la nourriture puis ce qu’ils servaient à conserver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1er meuble :</text:p>
          </table:table-cell>
        </table:table-row>
        <table:table-row table:style-name="Tableau1.1">
          <table:table-cell table:style-name="Tableau1.A2" office:value-type="string">
            <text:p text:style-name="P2">On y conservait :</text:p>
          </table:table-cell>
        </table:table-row>
        <table:table-row table:style-name="Tableau1.1">
          <table:table-cell table:style-name="Tableau1.A2" office:value-type="string">
            <text:p text:style-name="P2">2e meuble :</text:p>
          </table:table-cell>
        </table:table-row>
        <table:table-row table:style-name="Tableau1.1">
          <table:table-cell table:style-name="Tableau1.A2" office:value-type="string">
            <text:p text:style-name="P2">On y conservait :</text:p>
          </table:table-cell>
        </table:table-row>
      </table:table>
      <text:p text:style-name="P1">2 - Cite deux détails de l’ameublement qui indiquent que les propriétaires étaient assez riches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1er détail :</text:p>
            <text:p text:style-name="P1"/>
          </table:table-cell>
        </table:table-row>
        <table:table-row>
          <table:table-cell table:style-name="Tableau2.A2" office:value-type="string">
            <text:p text:style-name="P1">2e détail :</text:p>
            <text:p text:style-name="P1"/>
          </table:table-cell>
        </table:table-row>
      </table:table>
      <text:p text:style-name="P1">3 - <text:span text:style-name="T1">Complète le texte avec les termes suivants </text:span>: engrenages / bief / barrage / meule courante / trémie / axe vertical / roue / gouttières / meule dormante / godets / axe horizontal / réserve d’eau</text:p>
      <text:p text:style-name="P4">L’eau de la rivière, arrêtée par un _______________, constitue une _____________ <text:s/>__________. Elle est ensuite détournée dans un __________ qui l’amène au-dessus de la _______________ du moulin. Elle remplit les _____________ et son poids entraîne le mouvement. Celui-ci se transmet à un _________ <text:s/>_____________ puis à un _________ <text:s/>_____________ grâce à des ________________. Ce dernier entraîne à son tour la __________ <text:s/>_______________ qui écrase les grains contre la __________ <text:s/>____________ ; les grains sont déversés dans la _______________. La farine descend <text:s/>ensuite dans des _____________ vers l’étage inférieur.</text:p>
      <text:p text:style-name="P5">D.BRU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99cm" fo:margin-bottom="1.632cm" fo:margin-left="1.501cm" fo:margin-right="1.501cm" fo:border="none" fo:padding="0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07T17:31:52</meta:creation-date>
    <dc:creator>Denis Brunet</dc:creator>
    <dc:date>2011-03-10T18:25:30.60</dc:date>
    <meta:printed-by>Denis Brunet</meta:printed-by>
    <meta:print-date>2007-11-07T17:58:31</meta:print-date>
    <dc:language>fr-FR</dc:language>
    <meta:editing-cycles>6</meta:editing-cycles>
    <meta:editing-duration>PT1H13M10S</meta:editing-duration>
    <meta:document-statistic meta:table-count="2" meta:image-count="0" meta:object-count="0" meta:page-count="1" meta:paragraph-count="12" meta:word-count="191" meta:character-count="1158"/>
    <meta:user-defined meta:name="Info 1"/>
    <meta:user-defined meta:name="Info 2"/>
    <meta:user-defined meta:name="Info 3"/>
    <meta:user-defined meta:name="Info 4"/>
  </office:meta>
</office:document-meta>
</file>